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Allegato 1.1 alla delibera n. 141/2019 – Documento di attestazione per le pubbliche amministrazioni di </text:span></text:p>
      <text:p text:style-name="P1"><text:span text:style-name="T1">cui al § 1.1. </text:span></text:p>
      <text:p text:style-name="P1"><text:span text:style-name="T1">ORGANISMO INDIPENDENTE DI VALUTAZIONE </text:span></text:p>
      <text:p text:style-name="P1"><text:span text:style-name="T1">CITTÀ DI SAN VITO DEI NORMANNI </text:span></text:p>
      <text:p text:style-name="P1"><text:span text:style-name="T1">(Provincia di Brindisi ) </text:span></text:p>
      <text:p text:style-name="P1"><text:span text:style-name="T1">Documento di attestazione </text:span></text:p>
      <text:p text:style-name="P1"><text:span text:style-name="T1">A. L’Organismo Indipendente di Valutazione presso la COMUNE DI SAN VITO DEI </text:span></text:p>
      <text:p text:style-name="P1"><text:span text:style-name="T1">NORMANNI effettuato ai sensi dell’art. 14, co. 4, lett. g), del d.lgs. n. 150/2009 e delle delibere </text:span></text:p>
      <text:p text:style-name="P1"><text:span text:style-name="T1">ANAC n. 1310/2016 e n. 141/2019, la verifica sulla pubblicazione, sulla completezza, </text:span></text:p>
      <text:p text:style-name="P1"><text:span text:style-name="T1">sull’aggiornamento e sull’apertura del formato di ciascun documento, dato ed informazione elencati </text:span></text:p>
      <text:p text:style-name="P1"><text:span text:style-name="T1">nell’Allegato 2.1 – Griglia di rilevazione al 31 marzo 2019 della delibera n. 141/2019. </text:span></text:p>
      <text:p text:style-name="P1"><text:span text:style-name="T1">B. L’Organismo Indipendente di Valutazione ha svolto gli accertamenti tenendo anche conto dei </text:span></text:p>
      <text:p text:style-name="P1"><text:span text:style-name="T1">risultati e degli elementi emersi dall’attività di controllo sull’assolvimento degli obblighi di </text:span></text:p>
      <text:p text:style-name="P1"><text:span text:style-name="T1">pubblicazione svolta dal Responsabile della prevenzione della corruzione e della trasparenza ai sensi </text:span></text:p>
      <text:p text:style-name="P1"><text:span text:style-name="T1">dell’art. 43, co. 1, del d.lgs. n. 33/2013. </text:span></text:p>
      <text:p text:style-name="P1"><text:span text:style-name="T1">Sulla base di quanto sopra, il Nucleo di Valutazione, ai sensi dell’art. 14, co. 4, lett. g), del d.lgs. n. </text:span></text:p>
      <text:p text:style-name="P1"><text:span text:style-name="T1">150/2009 </text:span></text:p>
      <text:p text:style-name="P1"><text:span text:style-name="T1">ATTESTA CHE </text:span></text:p>
      <text:p text:style-name="P1"><text:span text:style-name="T1">. L’Ente ha individuato misure organizzative che assicurano il regolare funzionamento dei flussi </text:span></text:p>
      <text:p text:style-name="P1"><text:span text:style-name="T1">informativi per la pubblicazione dei dati nella sezione “Amministrazione trasparente”; </text:span></text:p>
      <text:p text:style-name="P1"><text:span text:style-name="T1">.L’Ente ha individuato nella sezione Trasparenza del PTPCi responsabili della trasmissione e della </text:span></text:p>
      <text:p text:style-name="P1"><text:span text:style-name="T1">pubblicazione dei documenti, delle informazioni e dei dati ai sensi dell’art. 10 del d.lgs. 33/2013; </text:span></text:p>
      <text:p text:style-name="P1"><text:span text:style-name="T1">ATTESTA </text:span></text:p>
      <text:p text:style-name="P1"><text:span text:style-name="T1">la veridicità1 e l’attendibilità, alla data dell’attestazione, di quanto riportato nell’Allegato 2.1. rispetto a </text:span></text:p>
      <text:p text:style-name="P1"><text:span text:style-name="T1">quanto pubblicato sul sito dell’amministrazione/ente. </text:span></text:p>
      <text:p text:style-name="P1"><text:span text:style-name="T1">INVITA </text:span></text:p>
      <text:p text:style-name="P1"><text:span text:style-name="T1">Il Responsabile della Prevenzione, della Corruzione e della Trasparenza e i titolari di Posizioni Organizzative, </text:span></text:p>
      <text:p text:style-name="P1"><text:span text:style-name="T1">ciascuno per quanto di propria competenza: </text:span></text:p>
      <text:p text:style-name="P1"><text:span text:style-name="T1">1. alla predisposizione degli ulteriori atti e all’acquisizione delle informazioni utili per adempiere a tutti gli obblighi di </text:span></text:p>
      <text:p text:style-name="P1"><text:span text:style-name="T1">pubblicazione ad oggi non ancora adempiuti disposti con deliberazione A.N.A.C. su riportata; </text:span></text:p>
      <text:p text:style-name="P1"><text:span text:style-name="T1">2.alla pubblicazione entro il 30 aprile 2019 nella sezione “Amministrazione trasparente”, del sito istituzionale </text:span></text:p>
      <text:p text:style-name="P1"><text:span text:style-name="T1">dell’Ente, Controlli e rilievi sull'amministrazione», sotto-sezione di secondo livello «Organismi indipendenti di </text:span></text:p>
      <text:p text:style-name="P1"><text:span text:style-name="T1">valutazione, nuclei di valutazione o altri organismi con funzioni analoghe», «Attestazione dell'OIV o di altra </text:span></text:p>
      <text:p text:style-name="P1"><text:span text:style-name="T1">struttura analoga nell'assolvimento degli obblighi di pubblicazione»”: </text:span></text:p>
      <text:p text:style-name="P1"><text:span text:style-name="T1">a) della Griglia di rilevazione al 31 marzo 2019 – Allegato 2.1; </text:span></text:p>
      <text:p text:style-name="P1"><text:span text:style-name="T1">b) del Documento di attestazione – Allegato 1.1; </text:span></text:p>
      <text:p text:style-name="P1"><text:span text:style-name="T1">c) della Scheda di sintesi – Allegato 3. </text:span></text:p>
      <text:p text:style-name="P1"><text:span text:style-name="T1">29/04/2019 </text:span></text:p>
      <text:p text:style-name="P1"><text:span text:style-name="T1">L’Organismo Indipendente di Valutazione </text:span></text:p>
      <text:p text:style-name="P1"><text:span text:style-name="T1">f.to dott. Gilberto Ambotta </text:span></text:p>
      <text:p text:style-name="P1"><text:span text:style-name="T1">1Il concetto di veridicità è inteso qui come conformità tra quanto rilevato dall’OIV/altro organismo con funzioni analoghe nell’Allegato 2.1 e </text:span></text:p>
      <text:p text:style-name="P1"><text:span text:style-name="T1">quanto pubblicato sul sito istituzionale al momento dell’attestazione </text:span></text:p>
      <text:p text:style-name="P1"><text:span text:style-name="T1">Comune di San Vito dei Normanni Protocollo n. 9369/2019 del 30/04/2019 </text:span></text:p>
      <text:p text:style-name="P1"><text:span text:style-name="T1"><text:s/>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